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3e8a88" style:font-size-asian="8.69999980926514pt" style:font-size-complex="10pt"/>
    </style:style>
    <style:style style:name="P2" style:family="paragraph" style:parent-style-name="Footer">
      <style:paragraph-properties fo:text-align="center" style:justify-single-word="false"/>
      <style:text-properties style:font-name="Arial" fo:font-size="6pt" officeooo:paragraph-rsid="003e8a88"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251374" officeooo:paragraph-rsid="003d3807" style:font-size-asian="5.25pt" style:font-weight-asian="bold" style:font-size-complex="6pt" style:font-weight-complex="bold"/>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3e8a88" style:font-size-asian="5.25pt" style:font-size-complex="6pt"/>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7"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eedb3"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fc491"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40ca96" style:font-size-asian="9.60000038146973pt" style:font-weight-asian="bold" style:font-size-complex="11pt" style:font-weight-complex="bold"/>
    </style:style>
    <style:style style:name="P12" style:family="paragraph" style:parent-style-name="EXPEDIENTE">
      <style:paragraph-properties fo:line-height="150%" fo:text-align="justify" style:justify-single-word="false"/>
      <style:text-properties style:font-name="Verdana" fo:font-size="11pt" style:text-underline-style="none" fo:font-weight="bold" officeooo:rsid="00439e51" officeooo:paragraph-rsid="00439e51" style:font-size-asian="9.60000038146973pt" style:font-weight-asian="bold" style:font-size-complex="11pt" style:font-weight-complex="bold"/>
    </style:style>
    <style:style style:name="P13" style:family="paragraph" style:parent-style-name="EXPEDIENTE">
      <style:paragraph-properties fo:line-height="150%"/>
      <style:text-properties style:font-name="Verdana" fo:font-size="11pt" style:text-underline-style="none" fo:font-weight="normal" officeooo:rsid="0011ef44" officeooo:paragraph-rsid="0032fddf" style:font-size-asian="9.60000038146973pt" style:font-weight-asian="normal" style:font-size-complex="11pt" style:font-weight-complex="normal"/>
    </style:style>
    <style:style style:name="P1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2d507" style:font-size-asian="9.60000038146973pt" style:font-weight-asian="normal" style:font-size-complex="11pt" style:font-weight-complex="normal"/>
    </style:style>
    <style:style style:name="P1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3eedb3" style:font-size-asian="9.60000038146973pt" style:font-weight-asian="normal" style:font-size-complex="11pt" style:font-weight-complex="normal"/>
    </style:style>
    <style:style style:name="P1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9.60000038146973pt" style:font-weight-asian="bold" style:font-size-complex="11pt" style:font-weight-complex="bold"/>
    </style:style>
    <style:style style:name="P1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32d507" style:font-size-asian="9.60000038146973pt" style:font-weight-asian="bold" style:font-size-complex="11pt" style:font-weight-complex="bold"/>
    </style:style>
    <style:style style:name="P18" style:family="paragraph" style:parent-style-name="EXPEDIENTE">
      <style:paragraph-properties fo:line-height="150%" fo:text-align="justify" style:justify-single-word="false"/>
      <style:text-properties style:font-name="Verdana" fo:font-size="11pt" style:text-underline-style="none" fo:font-weight="bold" officeooo:rsid="00251374" officeooo:paragraph-rsid="00251374" style:font-size-asian="9.60000038146973pt" style:font-weight-asian="bold" style:font-size-complex="11pt" style:font-weight-complex="bold"/>
    </style:style>
    <style:style style:name="P19" style:family="paragraph" style:parent-style-name="EXPEDIENTE">
      <style:paragraph-properties fo:line-height="150%" fo:text-align="justify" style:justify-single-word="false"/>
      <style:text-properties style:font-name="Verdana" fo:font-size="11pt" style:text-underline-style="none" fo:font-weight="bold" officeooo:rsid="004e1bc6" officeooo:paragraph-rsid="004e1bc6" style:font-size-asian="9.60000038146973pt" style:font-weight-asian="bold" style:font-size-complex="11pt" style:font-weight-complex="bold"/>
    </style:style>
    <style:style style:name="T1" style:family="text">
      <style:text-properties officeooo:rsid="003e8a88"/>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fo:font-size="9pt" officeooo:rsid="0094b08f"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fo:font-weight="bold" style:font-weight-asian="bold" style:font-weight-complex="bold"/>
    </style:style>
    <style:style style:name="T7" style:family="text">
      <style:text-properties fo:font-weight="bold" officeooo:rsid="0032fddf" style:font-weight-asian="bold" style:font-weight-complex="bold"/>
    </style:style>
    <style:style style:name="T8" style:family="text">
      <style:text-properties fo:font-weight="bold" officeooo:rsid="003ed8d3" style:font-weight-asian="bold" style:font-weight-complex="bold"/>
    </style:style>
    <style:style style:name="T9" style:family="text">
      <style:text-properties officeooo:rsid="0012631b"/>
    </style:style>
    <style:style style:name="T10" style:family="text">
      <style:text-properties officeooo:rsid="00127acf"/>
    </style:style>
    <style:style style:name="T11" style:family="text">
      <style:text-properties officeooo:rsid="003d1489"/>
    </style:style>
    <style:style style:name="T12" style:family="text">
      <style:text-properties officeooo:rsid="003ed8d3"/>
    </style:style>
    <style:style style:name="T13" style:family="text">
      <style:text-properties officeooo:rsid="003eedb3"/>
    </style:style>
    <style:style style:name="T14" style:family="text">
      <style:text-properties fo:font-weight="normal" style:font-weight-asian="normal" style:font-weight-complex="normal"/>
    </style:style>
    <style:style style:name="T15" style:family="text">
      <style:text-properties fo:font-weight="normal" officeooo:rsid="003eedb3" style:font-weight-asian="normal" style:font-weight-complex="normal"/>
    </style:style>
    <style:style style:name="T16" style:family="text">
      <style:text-properties fo:font-weight="normal" officeooo:rsid="0040ca96" style:font-weight-asian="normal" style:font-weight-complex="normal"/>
    </style:style>
    <style:style style:name="T17" style:family="text">
      <style:text-properties fo:font-weight="normal" officeooo:rsid="0042532b" style:font-weight-asian="normal" style:font-weight-complex="normal"/>
    </style:style>
    <style:style style:name="T18" style:family="text">
      <style:text-properties fo:font-weight="normal" officeooo:rsid="00439e51" style:font-weight-asian="normal" style:font-weight-complex="normal"/>
    </style:style>
    <style:style style:name="T19" style:family="text">
      <style:text-properties fo:font-weight="normal" officeooo:rsid="0044d9e1" style:font-weight-asian="normal" style:font-weight-complex="normal"/>
    </style:style>
    <style:style style:name="T20" style:family="text">
      <style:text-properties fo:font-weight="normal" officeooo:rsid="0048a85c" style:font-weight-asian="normal" style:font-weight-complex="normal"/>
    </style:style>
    <style:style style:name="T21" style:family="text">
      <style:text-properties fo:font-weight="normal" officeooo:rsid="004b3622" style:font-weight-asian="normal" style:font-weight-complex="normal"/>
    </style:style>
    <style:style style:name="T22" style:family="text">
      <style:text-properties fo:font-weight="normal" officeooo:rsid="004c8f21" style:font-weight-asian="normal" style:font-weight-complex="normal"/>
    </style:style>
    <style:style style:name="T23" style:family="text">
      <style:text-properties officeooo:rsid="00401654"/>
    </style:style>
    <style:style style:name="T24" style:family="text">
      <style:text-properties officeooo:rsid="0040ca96"/>
    </style:style>
    <style:style style:name="T25" style:family="text">
      <style:text-properties officeooo:rsid="0042532b"/>
    </style:style>
    <style:style style:name="T26" style:family="text">
      <style:text-properties officeooo:rsid="00439e51"/>
    </style:style>
    <style:style style:name="T27" style:family="text">
      <style:text-properties officeooo:rsid="004637e3"/>
    </style:style>
    <style:style style:name="T28" style:family="text">
      <style:text-properties officeooo:rsid="0046cec3"/>
    </style:style>
    <style:style style:name="T29" style:family="text">
      <style:text-properties officeooo:rsid="004a2bfa"/>
    </style:style>
    <style:style style:name="T30" style:family="text">
      <style:text-properties officeooo:rsid="004bed3e"/>
    </style:style>
    <style:style style:name="T31" style:family="text">
      <style:text-properties officeooo:rsid="004d297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3">La Comisión de Educación, Ciencia, Tecnología e Innovación ha considerado el Proyecto de <text:span text:style-name="T10">Ley</text:span> <text:span text:style-name="T6">Nº </text:span><text:span text:style-name="T8">46553 – CD – UCR - Evolución</text:span><text:span text:style-name="T7">,</text:span><text:span text:style-name="T6"> </text:span>de <text:span text:style-name="T11">l</text:span><text:span text:style-name="T12">os</text:span> diputad<text:span text:style-name="T11">o</text:span><text:span text:style-name="T12">s Cándido, Arcando, Basile, Bastía, Ciancio, Di Stefano, Espíndola, González, Orciani y Pullaro, </text:span><text:span text:style-name="T23">por el cual </text:span>se modifican los artículos 2, 3, 5, 6, 10, 11, 12 y 15 de la <text:span text:style-name="T23">L</text:span>ey 13719 (<text:span text:style-name="T23">P</text:span>romoción de la <text:span text:style-name="T23">A</text:span>limentación <text:span text:style-name="T23">S</text:span>aludable de la población, por medio de la <text:span text:style-name="T23">E</text:span>ducación <text:span text:style-name="T23">A</text:span>limentaria y <text:span text:style-name="T23">N</text:span>utricional<text:span text:style-name="T23">); </text:span>y, por las razones expuestas en los fundamentos y las que podrá dar el miembro informante, esta Comisión aconseja la aprobación del texto <text:span text:style-name="T9">presentado que a continuación se transcribe</text:span>: </text:p>
      <text:p text:style-name="P5">LA LEGISLATURA DE LA PROVINCIA DE SANTA FE</text:p>
      <text:p text:style-name="P5">SANCIONA CON FUERZA DE </text:p>
      <text:p text:style-name="P5">LEY:</text:p>
      <text:p text:style-name="P7">“ACTUALIZACIÓN DE LA LEY "PROMOCIÓN DE LA</text:p>
      <text:p text:style-name="P7">ALIMENTACIÓN SALUDABLE DE LA POBLACIÓN, POR MEDIO</text:p>
      <text:p text:style-name="P7">DE LA EDUCACIÓN ALIMENTARIA Y NUTRICIONAL"</text:p>
      <text:p text:style-name="P7"/>
      <text:p text:style-name="P8">ARTÍCULO 1 - Modificación. <text:span text:style-name="T14">Modificase el artículo 2 de la ley 13719, el que queda redactado de la siguiente forma:</text:span></text:p>
      <text:p text:style-name="P8"><text:tab/>"Artículo 2. Definición. <text:span text:style-name="T14">Se entiende por:</text:span></text:p>
      <text:p text:style-name="P14">a) <text:span text:style-name="T27">A</text:span>limentación <text:span text:style-name="T27">S</text:span>aludable: aquella que aporta todos los nutrientes esenciales y la energía que cada persona requiere para mantenerse sana, a través del consumo de alimentos variados en suficiente cantidad y calidad. Además es inocua, es decir, no represent<text:span text:style-name="T24">a</text:span> un riesgo para <text:span text:style-name="T24">la</text:span> salud de las personas, y es apetecible y culturalmente aceptada; <text:span text:style-name="T24">y,</text:span></text:p>
      <text:p text:style-name="P14">b) <text:span text:style-name="T28">E</text:span>ducación <text:span text:style-name="T28">A</text:span>limentaria y <text:span text:style-name="T28">N</text:span>utricional (EAN): <text:span text:style-name="T24">conjunto de acciones destinadas a estimular en la población el aprendizaje y adopción de hábitos alimentarios que conduzcan a la salud y al bienestar, desde la producción, elección, preparación y consumo de los alimentos, de acuerdo con la propia cultura alimentaria y con los </text:span><text:soft-page-break/><text:span text:style-name="T24">conocimientos científicos en la materia”.</text:span></text:p>
      <text:p text:style-name="P8"/>
      <text:p text:style-name="P8">ARTÍCULO 2 - Modificación. <text:span text:style-name="T14">Modificase el artículo 3 de la ley 13719, el que queda redactado de la siguiente forma:</text:span></text:p>
      <text:p text:style-name="P9"><text:tab/>"Artículo 3. Objetivos Específicos. <text:span text:style-name="T14">Son objetivos específicos: </text:span></text:p>
      <text:p text:style-name="P15">a) promover hábitos de alimentación saludable en la población y contribuir al crecimiento y desarrollo de los niños, niñas y adolescentes;</text:p>
      <text:p text:style-name="P14">b) desalentar <text:span text:style-name="T24">las prácticas alimentarias que</text:span> constituy<text:span text:style-name="T24">a</text:span>n un riesgo para la salud;</text:p>
      <text:p text:style-name="P14">c) establecer la <text:span text:style-name="T24">E</text:span>ducación <text:span text:style-name="T24">A</text:span>limentaria y <text:span text:style-name="T24">N</text:span>utricional (EAN) como una herramienta para la promoción de la alimentación saludable; y,</text:p>
      <text:p text:style-name="P14">d) ofrecer de forma obligatoria en los puntos de venta y/o expendio de los establecimientos escolares, alimentos y bebidas <text:span text:style-name="T24">que cumplan con la normativa estipulada por la Ley Nacional Nº 27642, como así también alimentos y bebidas aptos para el consumo de personas con celiaquía (Ley Nacional Nº 26588 y Ley Nacional Nº 27196), diabetes u otras patologías y aptos para personas vegetarianas y veganas”.</text:span></text:p>
      <text:p text:style-name="P8"/>
      <text:p text:style-name="P8">ARTÍCULO 3 - Modificación. <text:span text:style-name="T14">Modificase el artículo 5 de la ley 13719, el que queda redactado de la siguiente forma:</text:span></text:p>
      <text:p text:style-name="P8"><text:tab/>"Artículo 5. Funciones de la <text:span text:style-name="T13">A</text:span>utoridad de <text:span text:style-name="T13">A</text:span>plicación. <text:span text:style-name="T14">La </text:span><text:span text:style-name="T15">A</text:span><text:span text:style-name="T14">utoridad de </text:span><text:span text:style-name="T15">A</text:span><text:span text:style-name="T14">plicación tiene las siguientes funciones:</text:span></text:p>
      <text:p text:style-name="P14">a) planificar e implementar políticas de <text:span text:style-name="T24">E</text:span>ducación <text:span text:style-name="T24">A</text:span>limentaria y <text:span text:style-name="T24">N</text:span>utricional (EAN), tanto en el ámbito educativo como comunitario;</text:p>
      <text:p text:style-name="P14">b) definir estrategias y medios de asesoramiento, colaboración y suscribir convenios de gestión con universidades, comunidades científicas, colegios de profesionales y organizaciones sociales que estén debidamente acreditadas en el área de <text:span text:style-name="T24">la </text:span>nutrición y defensa del consumidor, con el objeto de proponer lineas de acci<text:span text:style-name="T24">ón</text:span> que apunten a cumplimentar con los objetivos fijados por la <text:span text:style-name="T24">presente</text:span> ley;</text:p>
      <text:p text:style-name="P14"><text:soft-page-break/>c) <text:span text:style-name="T24">elaborar Guías y Recomendaciones de Alimentación Saludable para la población en general y para los comedores comunitarios y escolares en particular, las que serán actualizadas periódicamente</text:span>;</text:p>
      <text:p text:style-name="P14">d) <text:span text:style-name="T24">promover, por parte de los órganos competentes al efecto,</text:span> capacitaciones en manipulación de alimentos y en <text:span text:style-name="T24">E</text:span>ducación <text:span text:style-name="T24">A</text:span>limentaria y <text:span text:style-name="T24">N</text:span>utricional (EAN) a toda persona que desempeñe funciones en comedores escolares y comunitarios y en los quioscos y/cantinas escolares;</text:p>
      <text:p text:style-name="P9"><text:span text:style-name="T16">e</text:span><text:span text:style-name="T14">) </text:span><text:span text:style-name="T16">prohibir el funcionamiento o futura instalación de máquinas expendedoras de productos que contengan sellos negros, de acuerdo a la Ley Nacional Nº 27642</text:span><text:span text:style-name="T14">, dentro de </text:span><text:span text:style-name="T20">los</text:span> <text:span text:style-name="T14">establecimientos educativos comprendidos en la presente; y,</text:span></text:p>
      <text:p text:style-name="P14"><text:span text:style-name="T24">f</text:span>) regular la publicidad de productos comestibles ultraprocesados dentro de los establecimientos educativos con el propósito de desalentar su consumo”.</text:p>
      <text:p text:style-name="P8"/>
      <text:p text:style-name="P8">ARTÍCULO 4 - Modificación. <text:span text:style-name="T14">Modificase el artículo 6 de la ley 13719, el que queda redactado de la siguiente forma:</text:span></text:p>
      <text:p text:style-name="P11"><text:tab/>"Artículo 6. Políticas. <text:span text:style-name="T14">Las políticas de </text:span><text:span text:style-name="T16">E</text:span><text:span text:style-name="T14">ducación </text:span><text:span text:style-name="T16">A</text:span><text:span text:style-name="T14">limentaria y </text:span><text:span text:style-name="T16">N</text:span><text:span text:style-name="T14">utricional (EAN) son:</text:span></text:p>
      <text:p text:style-name="P14">a) considerar aspectos biológicos, psicológicos, económicos, sociales y culturales de la población, relacionados con los procesos fisiológicos por medio de los cuales el cuerpo humano recibe, transforma y utiliza las sustancias contenidas en los alimentos a fin de transformarlos en nutrientes;</text:p>
      <text:p text:style-name="P14">b) promover el conocimiento de la alimentación saludable como un medio para gozar de una buena calidad de vida y como un hecho social y cultural, además de su función nutritiva; y,</text:p>
      <text:p text:style-name="P14">c) concientizar acerca de todas aquellas enfermedades relacionadas con la alimentación, educando adecuadamente sobre las formas de prevención de las mismas".</text:p>
      <text:p text:style-name="P8"/>
      <text:p text:style-name="P8"/>
      <text:p text:style-name="P8"><text:soft-page-break/>ARTÍCULO 5 - Modificación. <text:span text:style-name="T14">Modificase el artículo 10 de la ley 13719, el que queda redactado de la siguiente forma:</text:span></text:p>
      <text:p text:style-name="P10"><text:tab/>"Artículo 10. Quiosco<text:span text:style-name="T29">s</text:span> y/o Cantinas Saludables. <text:span text:style-name="T14">Entiéndase por quiosco</text:span><text:span text:style-name="T21">s </text:span><text:span text:style-name="T14">y/o cantinas saludables a aquellos puntos de venta y/o expendio de alimentos y bebidas saludables según las condiciones fijadas en la presente, que desarrollan su actividad dentro de los establecimientos escolares de la Provincia. Se deben incluir productos libres de gluten en todas las categorías de quioscos (Art. 1383 y 1383 b</text:span><text:span text:style-name="T17">i</text:span><text:span text:style-name="T14">s. Cp XVII, Código Alimentario Argentino). Estos productos deben ser los que se publican en el listado integrado (Ley </text:span><text:span text:style-name="T19">Nº </text:span><text:span text:style-name="T14">26588 y Ley </text:span><text:span text:style-name="T19">Nº </text:span><text:span text:style-name="T14">27196), debiendo incluir el <text:s/>símbolo correspondiente que los identifique. Los quioscos saludables se clasifican</text:span> <text:span text:style-name="T14">de la siguiente manera:</text:span></text:p>
      <text:p text:style-name="P14">a) quiosco básico: aquel carente de agua, lavamanos, desagües y/o que presente instalaci<text:span text:style-name="T25">ón</text:span> eléctrica limitada a la iluminación. Este tipo de quiosco solo expende alimentos y bebidas en envase debidamente rotulado según la legislación vigente, que no requiere conservación en frío o calor. Este tipo de kiosco no realiza elaboración;</text:p>
      <text:p text:style-name="P14">b) quiosco bufete: aquel que cuenta con agua potable, lavamanos, instalaciones eléctricas debidamente autorizadas y unidades de frío. Este tipo de quiosco expende alimentos perecederos pero no realiza elaboración, ya que carece de la infraestructura y equipamiento necesarios; y,</text:p>
      <text:p text:style-name="P14">c) <text:span text:style-name="T25">qu</text:span>iosco cantina: aquel que cuenta con agua potable, lavamanos, instalaciones eléctricas debidamente autorizadas, unidades de frío, unidades de calor, y cuenta con la infraestructura e instalaciones adecuadas para preparar, fraccionar y vender alimentos elaborados en el mismo local siguiendo las normas de higiene y seguridad establecidas por las autoridades sanitarias provinciales y/o nacionales correspondientes o aquellas que en un futuro las reemplacen. Todos los alimentos y preparaciones de elaboración propia tienen una vida útil de hasta 24 h<text:span text:style-name="T30">ora</text:span>s, manteniendo la cadena de frío correspondiente".</text:p>
      <text:p text:style-name="P8"/>
      <text:p text:style-name="P8">ARTÍCULO 6 - Modificación. <text:span text:style-name="T14">Modificase el artículo 11 de la ley 13719, el que queda redactado de la siguiente forma:</text:span></text:p>
      <text:p text:style-name="P9"><text:soft-page-break/><text:tab/>"Artículo 11. Obligación. <text:span text:style-name="T14">Establécese la obligatoriedad de la venta y expendio de alimentos </text:span><text:span text:style-name="T17">que cumplan con las características de la legislación vigente en la totalidad de los quioscos y/o cantinas escolares,</text:span><text:span text:style-name="T14"> los cuales deben ser exhibidos en un lugar visible, </text:span><text:span text:style-name="T17">priorizando la oferta de alimentos de producción regional y que cumplan con criterios de alimentación saludable, sin perjuicio de la oferta de productos </text:span><text:span text:style-name="T22">alimenticios</text:span><text:span text:style-name="T17"> de otro tipo”.</text:span></text:p>
      <text:p text:style-name="P14"/>
      <text:p text:style-name="P8">ARTÍCULO 7 - Modificación. <text:span text:style-name="T14">Modificase el artículo 12 de la ley 13719, el que queda redactado de la siguiente forma:</text:span></text:p>
      <text:p text:style-name="P8"><text:tab/>"Artículo 12. Provisión de Agua. <text:span text:style-name="T14">El establecimiento debe proveer gratuitamente agua apta para consumo humano, garantizando el acceso a la misma. Las autoridades sanitarias pertinentes realizan </text:span><text:span text:style-name="T17">semestral</text:span><text:span text:style-name="T14">mente el control bromatológico del agua y el control de las correctas condiciones de los bebederos escolares".</text:span></text:p>
      <text:p text:style-name="P12"/>
      <text:p text:style-name="P12">ARTÍCULO 8 – Modificación. <text:span text:style-name="T14">Modificase el artículo 13 de la ley 13719, el que queda redactado de la siguiente forma:</text:span></text:p>
      <text:p text:style-name="P12"><text:span text:style-name="T14"><text:tab/></text:span>“Artículo 13. Requisito: <text:span text:style-name="T14">Toda persona que desempeñe funciones en los quioscos y/o cantinas saludables deberá poseer carnet de manipulación de alimentos expedido por la autoridad competente, según la legislación vigente”.</text:span></text:p>
      <text:p text:style-name="P8"/>
      <text:p text:style-name="P8">ARTÍCULO <text:span text:style-name="T26">9</text:span> - Modificación. <text:span text:style-name="T14">Modificase el artículo 15 de la ley 13719, el que queda redactado de la siguiente forma:</text:span></text:p>
      <text:p text:style-name="P8"><text:tab/>"Artículo 15. Sanciones. <text:span text:style-name="T14">El incumplimiento de las disposiciones de la presente ley por parte de los y las responsables de quioscos y/o cantinas saludables, habilitará a la </text:span><text:span text:style-name="T18">A</text:span><text:span text:style-name="T14">utoridad de </text:span><text:span text:style-name="T18">A</text:span><text:span text:style-name="T14">plicación a la rescisión de los convenios y/o contratos correspondientes. A su vez deben cumplir con las habilitaciones locales pertinentes. Caso contrario se invita a Municipios y Comunas a aplicar las sanciones correspondientes".</text:span></text:p>
      <text:p text:style-name="P8"><text:soft-page-break/></text:p>
      <text:p text:style-name="P8">ARTÍCULO <text:span text:style-name="T26">10</text:span> - <text:span text:style-name="T14">Comuníquese al Poder Ejecutivo.</text:span></text:p>
      <text:p text:style-name="P8"/>
      <text:p text:style-name="P6">Sala de la Comisión, <text:span text:style-name="T31">08 de noviembre de 2023.</text:span></text:p>
      <text:p text:style-name="P19">Firmantes: Diputados Balagué, De Ponti, Di Stefano, Donnet, Hynes y González.</text:p>
      <text:p text:style-name="P6"/>
      <text:p text:style-name="P6"/>
      <text:p text:style-name="P6"/>
      <text:p text:style-name="P6"/>
      <text:p text:style-name="P6"/>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3e8a88" style:font-size-asian="8.69999980926514pt" style:font-size-complex="10pt"/>
    </style:style>
    <style:style style:name="MP2" style:family="paragraph" style:parent-style-name="Footer">
      <style:paragraph-properties fo:text-align="center" style:justify-single-word="false"/>
      <style:text-properties style:font-name="Arial" fo:font-size="6pt" officeooo:paragraph-rsid="003e8a88" style:font-size-asian="5.25pt" style:font-size-complex="6pt"/>
    </style:style>
    <style:style style:name="MP3"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3e8a88" style:font-size-asian="5.25pt" style:font-size-complex="6pt"/>
    </style:style>
    <style:style style:name="MT1" style:family="text">
      <style:text-properties officeooo:rsid="003e8a88"/>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fo:font-size="9pt" officeooo:rsid="0094b08f" style:font-size-asian="9pt" style:font-size-complex="9pt"/>
    </style:style>
    <style:style style:name="MT5" style:family="text">
      <style:text-properties style:font-name="Arial1" fo:font-size="9pt" officeooo:rsid="0094b08f"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5"><draw:image xlink:href="Pictures/10000000000003A8000000E50510B970158C9ECF.png" xlink:type="simple" xlink:show="embed" xlink:actuate="onLoad" draw:mime-type="image/png"/></draw:frame></text:p>
      </style:header>
      <style:footer>
        <text:p text:style-name="MP1"><text:span text:style-name="MT1">2</text:span>02<text:span text:style-name="MT2">3</text:span> – Año del 40<text:span text:style-name="MT2">º</text:span> Aniversario de la Restauración de la Democracia Argentina</text:p>
        <text:p text:style-name="MP2"><text:span text:style-name="MT3">General López </text:span><text:span text:style-name="MT4">3055 (S3000DCO) - Santa Fe - República Argentina - </text:span><text:a xlink:type="simple" xlink:href="https://www.diputadossantafe.gov.ar/" text:style-name="Internet_20_link" text:visited-style-name="Visited_20_Internet_20_Link"><text:span text:style-name="MT5">https://www.diputadossantafe.gov.ar</text:span></text:a></text:p>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11-08T12:19:57.629283005</dc:date>
    <meta:print-date>2017-03-29T09:42:11.806000000</meta:print-date>
    <meta:editing-cycles>100</meta:editing-cycles>
    <meta:editing-duration>PT5H38M52S</meta:editing-duration>
    <meta:generator>LibreOffice/7.5.3.2$Linux_X86_64 LibreOffice_project/50$Build-2</meta:generator>
    <meta:document-statistic meta:table-count="0" meta:image-count="1" meta:object-count="0" meta:page-count="6" meta:paragraph-count="49" meta:word-count="1403" meta:character-count="9275" meta:non-whitespace-character-count="7904"/>
  </office:meta>
</office:document-meta>
</file>